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1c3fe9" officeooo:paragraph-rsid="000ff25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officeooo:paragraph-rsid="0018361a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normal" officeooo:rsid="002509bc" officeooo:paragraph-rsid="001a1e03" style:font-weight-asian="normal" style:font-weight-complex="normal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a1e0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359d75" officeooo:paragraph-rsid="001a1e0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09bc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1199f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18361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14157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8361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733a3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officeooo:rsid="002509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Diputadas y </text:span><text:span text:style-name="T3">Diputados de Santa Fe:</text:span></text:p>
      <text:p text:style-name="P3"/>
      <text:p text:style-name="P6"><text:span text:style-name="T5">La Comisión de Asuntos Laborales, Gremiales y de Previsión, ha considerado el Proyecto de </text:span><text:span text:style-name="T6">Declaración</text:span><text:span text:style-name="T5"> N° </text:span><text:span text:style-name="T7">3</text:span><text:span text:style-name="T10">4327</text:span><text:span text:style-name="T7"> –</text:span><text:span text:style-name="T5"> CD – </text:span><text:span text:style-name="T6">F</text:span><text:span text:style-name="T10">S</text:span><text:span text:style-name="T6">P</text:span><text:span text:style-name="T5">, </text:span><text:span text:style-name="T6">d</text:span><text:span text:style-name="T11">el Diputado </text:span><text:span text:style-name="T12">DEL FRADE, p</text:span><text:span text:style-name="T13">or el cual esta Cámara declara su preocupación por el incumplimiento del pago salarial de la empresa Voces S.A., dependiente del </text:span><text:span text:style-name="T12">G</text:span><text:span text:style-name="T13">rupo Uno y que derivó en la declaración del estado de alerta y movilización de los trabajadores de LT8 y FM 99.5 de la ciudad de Rosario</text:span><text:span text:style-name="T5">; </text:span><text:span text:style-name="T10">y, teniendo en cuenta que esta Cámara en sesión de fecha 3 de mayo del año 2018 aprobó el Proyecto de Declaración 34568 CD – FP – PS que trata la misma problemática</text:span><text:span text:style-name="T5">, </text:span><text:span text:style-name="T9">esta Comisión </text:span><text:span text:style-name="T5">aconseja </text:span><text:span text:style-name="T8">su archivo.</text:span></text:p>
      <text:p text:style-name="P4"/>
      <text:p text:style-name="P9"><text:span text:style-name="T1">SALA DE LA COMISIÓN,</text:span> <text:span text:style-name="T14">31 de julio de 2019</text:span></text:p>
      <text:p text:style-name="P8"/>
      <text:p text:style-name="P10"><text:span text:style-name="T2">Firmantes:</text:span><text:span text:style-name="T14"> Diputados SOLIS, HENN, DEL FRADE, PIERONI, BENAS y BERTO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09:34:00.953445822</dc:date>
    <meta:print-date>2019-07-31T11:36:33.270986761</meta:print-date>
    <meta:editing-cycles>50</meta:editing-cycles>
    <meta:editing-duration>PT1H33M15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140" meta:character-count="847" meta:non-whitespace-character-count="681"/>
  </office:meta>
</office:document-meta>
</file>